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LIF DE NOEL</text:p>
      <text:p text:style-name="P1">-Réglement :</text:p>
      <text:p text:style-name="P2">-En doublettes formées 15 euros par équipe</text:p>
      <text:p text:style-name="P2">-Par poules de 12 équipes</text:p>
      <text:p text:style-name="P2">-Déroulement des poules sur plusieurs samedis</text:p>
      <text:p text:style-name="P2">-Tirage au sort intégral des poules</text:p>
      <text:p text:style-name="P2">-Si 48 équipes 96 joueurs = 4 poules de 12</text:p>
      <text:p text:style-name="P2">-Déroulement des poules une 1er partie pour obtenir 2 poules de 6 équipes puis mini championnat pour obtenir un classement de 1 à 12</text:p>
      <text:p text:style-name="P2">-A la fin des poules les 3 premiers de poules disputent la finale du groupe A</text:p>
      <text:p text:style-name="P2">-Les 4ème à 6ème la finale du B</text:p>
      <text:p text:style-name="P2">-Les 7ème à 9ème la finale du C</text:p>
      <text:p text:style-name="P2">-Les 10ème à 12 ème la finale du D</text:p>
      <text:p text:style-name="P2">-Pour avoir un classement individuel chaque partenaire d'une équipe s'affrontera aux tirs de départage </text:p>
      <text:p text:style-name="P3">-FIN DES INSCRIPTIONS LE 22 OCTOBRE 18 HEURES</text:p>
      <text:p text:style-name="P2">-Début de la 1er poule le samedi 24/10/20 – 14 heures</text:p>
      <text:p text:style-name="P2">-Début de la 2ème poule le samedi 31/10/20 – 14 heures</text:p>
      <text:p text:style-name="P2">-Début de la 3ème poule le samedi 07/11/20 – 14 heures</text:p>
      <text:p text:style-name="P2">-Début de la 4ème poule le samedi 14/11/20 – 14 heures</text:p>
      <text:p text:style-name="P2"/>
      <text:p text:style-name="P2">-Finale du D le samedi 21/11/20 – 14 heures</text:p>
      <text:p text:style-name="P2">-Finale du C le samedi 28/11/20 – 14 heures</text:p>
      <text:p text:style-name="P2">-Finale du B le samedi 05/12/20 – 14 heures</text:p>
      <text:p text:style-name="P2">-Finale du A le samedi 12/12/20 – 14 heures </text:p>
      <text:p text:style-name="P2"/>
      <text:p text:style-name="P2">-Classement individuel à la fin des finales et des tirs de départages </text:p>
      <text:p text:style-name="P2">-Le règlement peut-être ajusté suivant le nombre de participants + ou – de poules</text:p>
      <text:p text:style-name="P2"/>
      <text:p text:style-name="P2">-La salle étant limitée à 30 personnes 24 joueurs + les organisateurs nous ne pouvons pas recevoir de spectateurs </text:p>
      <text:p text:style-name="P4"/>
      <text:p text:style-name="P4"/>
      <text:p text:style-name="P4"/>
      <text:p text:style-name="P4">-Masque obligatoire dans le stade et la salle</text:p>
      <text:p text:style-name="P1"><text:s text:c="10"/></text:p>
      <text:p text:style-name="P1"/>
      <text:p text:style-name="P1"/>
      <text:p text:style-name="P1"/>
      <text:p text:style-name="P1"><text:s text:c="2"/>MERCI LE COMITE <text:s/></text:p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.MARCK PETANQUE</meta:initial-creator>
    <meta:creation-date>2020-10-05T18:19:38.43</meta:creation-date>
    <dc:date>2020-10-05T18:47:41.51</dc:date>
    <dc:creator>A.S.MARCK PETANQUE</dc:creator>
    <meta:editing-duration>PT8M4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8" meta:word-count="262" meta:character-count="1395"/>
  </office:meta>
</office:document-meta>
</file>